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1pt" officeooo:rsid="001b6ee6" officeooo:paragraph-rsid="002204a7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rsid="001b6ee6" officeooo:paragraph-rsid="00394ccf" style:font-size-asian="9.60000038146973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fo:font-style="normal" fo:font-weight="normal" officeooo:rsid="001b6ee6" officeooo:paragraph-rsid="002204a7" style:font-size-asian="9.60000038146973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font-style="normal" fo:font-weight="normal" officeooo:rsid="001b6ee6" officeooo:paragraph-rsid="002204a7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font-style="normal" fo:font-weight="bold" officeooo:rsid="001b6ee6" officeooo:paragraph-rsid="002204a7" style:font-size-asian="9.60000038146973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fo:font-style="italic" style:text-underline-style="solid" style:text-underline-width="auto" style:text-underline-color="font-color" fo:font-weight="bold" officeooo:rsid="001f897f" officeooo:paragraph-rsid="002204a7" style:font-size-asian="9.60000038146973pt" style:font-style-asian="italic" style:font-weight-asian="bold" style:font-size-complex="11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officeooo:paragraph-rsid="003f6b5d" style:font-name-asian="Verdana" style:font-size-asian="11pt" style:font-name-complex="Verdana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font-style="normal" fo:font-weight="bold" officeooo:rsid="002bbcb1" officeooo:paragraph-rsid="002bbcb1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ASUNTO">
      <style:text-properties officeooo:paragraph-rsid="000c8617"/>
    </style:style>
    <style:style style:name="P1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font-weight="bold" officeooo:rsid="003f6b5d" officeooo:paragraph-rsid="003f6b5d" style:font-name-asian="Verdana" style:font-size-asian="11pt" style:font-weight-asian="bold" style:font-name-complex="Verdana" style:font-size-complex="11pt" style:font-weight-complex="bold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rsid="003f6b5d" officeooo:paragraph-rsid="003f6b5d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21e6d" style:font-weight-asian="bold" style:font-weight-complex="bold"/>
    </style:style>
    <style:style style:name="T3" style:family="text">
      <style:text-properties fo:font-weight="bold" officeooo:rsid="002e9dc0" style:font-weight-asian="bold" style:font-weight-complex="bold"/>
    </style:style>
    <style:style style:name="T4" style:family="text">
      <style:text-properties fo:font-weight="bold" officeooo:rsid="001d7cea" style:font-weight-asian="bold" style:font-weight-complex="bold"/>
    </style:style>
    <style:style style:name="T5" style:family="text">
      <style:text-properties fo:font-weight="bold" officeooo:rsid="0033ae8e" style:font-weight-asian="bold" style:font-weight-complex="bold"/>
    </style:style>
    <style:style style:name="T6" style:family="text">
      <style:text-properties fo:font-weight="bold" officeooo:rsid="00394ccf" style:font-weight-asian="bold" style:font-weight-complex="bold"/>
    </style:style>
    <style:style style:name="T7" style:family="text">
      <style:text-properties fo:font-weight="bold" officeooo:rsid="003f6b5d" style:font-weight-asian="bold" style:font-weight-complex="bold"/>
    </style:style>
    <style:style style:name="T8" style:family="text">
      <style:text-properties officeooo:rsid="0025a469"/>
    </style:style>
    <style:style style:name="T9" style:family="text">
      <style:text-properties officeooo:rsid="001d7cea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394ccf" style:font-weight-asian="normal" style:font-weight-complex="normal"/>
    </style:style>
    <style:style style:name="T12" style:family="text">
      <style:text-properties fo:font-weight="normal" officeooo:rsid="0033ae8e" style:font-weight-asian="normal" style:font-weight-complex="normal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1d7cea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2ee160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125eb97" style:font-size-asian="11pt" style:font-style-asian="normal" style:font-weight-asian="normal" style:font-name-complex="Verdana" style:font-style-complex="normal" style:font-weight-complex="normal"/>
    </style:style>
    <style:style style:name="T17" style:family="text">
      <style:text-properties fo:font-style="normal" fo:font-weight="normal" officeooo:rsid="00394ccf" style:font-size-asian="11pt" style:font-style-asian="normal" style:font-weight-asian="normal" style:font-name-complex="Verdana" style:font-style-complex="normal" style:font-weight-complex="normal"/>
    </style:style>
    <style:style style:name="T18" style:family="text">
      <style:text-properties fo:font-style="normal" fo:font-weight="normal" officeooo:rsid="01293f23" style:font-size-asian="11pt" style:font-style-asian="normal" style:font-weight-asian="normal" style:font-name-complex="Verdana" style:font-style-complex="normal" style:font-weight-complex="normal"/>
    </style:style>
    <style:style style:name="T19" style:family="text">
      <style:text-properties fo:font-style="normal" fo:font-weight="normal" officeooo:rsid="003a6e20" style:font-size-asian="11pt" style:font-style-asian="normal" style:font-weight-asian="normal" style:font-name-complex="Verdana" style:font-style-complex="normal" style:font-weight-complex="normal"/>
    </style:style>
    <style:style style:name="T20" style:family="text">
      <style:text-properties style:font-name="Verdana" fo:font-style="normal" fo:font-weight="normal" officeooo:rsid="0125eb97" style:font-size-asian="11pt" style:font-style-asian="normal" style:font-weight-asian="normal" style:font-name-complex="Verdana" style:font-style-complex="normal" style:font-weight-complex="normal"/>
    </style:style>
    <style:style style:name="T21" style:family="text">
      <style:text-properties officeooo:rsid="003a6e20"/>
    </style:style>
    <style:style style:name="T22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3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4" style:family="text">
      <style:text-properties officeooo:rsid="003f6b5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CHIALVO</text:p>
      <text:p text:style-name="P12">AUGSBURGER</text:p>
      <text:p text:style-name="P12">TEPP</text:p>
      <text:p text:style-name="P12">ANGELINI</text:p>
      <text:p text:style-name="P8"><text:span text:style-name="T7">SOLIS</text:span> <text:s text:c="24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Verdana" fo:font-size="11pt" officeooo:rsid="001b6ee6" officeooo:paragraph-rsid="002204a7" style:font-size-asian="9.60000038146973pt" style:font-size-complex="11pt"/>
    </style:style>
    <style:style style:name="MP2" style:family="paragraph" style:parent-style-name="Standard">
      <style:paragraph-properties fo:text-align="justify" style:justify-single-word="false"/>
      <style:text-properties style:font-name="Verdana" fo:font-size="11pt" officeooo:rsid="001b6ee6" officeooo:paragraph-rsid="00394ccf" style:font-size-asian="9.60000038146973pt" style:font-size-complex="11pt"/>
    </style:style>
    <style:style style:name="MP3" style:family="paragraph" style:parent-style-name="Standard">
      <style:paragraph-properties fo:text-align="justify" style:justify-single-word="false"/>
      <style:text-properties style:font-name="Verdana" fo:font-size="11pt" fo:font-style="normal" fo:font-weight="normal" officeooo:rsid="001b6ee6" officeooo:paragraph-rsid="002204a7" style:font-size-asian="9.60000038146973pt" style:font-style-asian="normal" style:font-weight-asian="normal" style:font-size-complex="11pt" style:font-style-complex="normal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12pt" fo:font-style="normal" fo:font-weight="bold" officeooo:rsid="002bbcb1" officeooo:paragraph-rsid="002bbcb1" style:font-size-asian="12pt" style:font-style-asian="normal" style:font-weight-asian="bold" style:font-size-complex="12pt" style:font-style-complex="normal" style:font-weight-complex="bold"/>
    </style:style>
    <style:style style:name="MP5" style:family="paragraph" style:parent-style-name="Standard">
      <style:paragraph-properties fo:text-align="justify" style:justify-single-word="false"/>
      <style:text-properties style:font-name="Verdana" fo:font-size="11pt" fo:font-style="normal" fo:font-weight="normal" officeooo:rsid="001b6ee6" officeooo:paragraph-rsid="002204a7" style:font-size-asian="11pt" style:font-style-asian="normal" style:font-weight-asian="normal" style:font-size-complex="11pt" style:font-style-complex="normal" style:font-weight-complex="normal"/>
    </style:style>
    <style:style style:name="MP6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MP7" style:family="paragraph" style:parent-style-name="Standard">
      <style:paragraph-properties fo:text-align="justify" style:justify-single-word="false"/>
      <style:text-properties style:font-name="Verdana" fo:font-size="11pt" fo:font-style="normal" fo:font-weight="bold" officeooo:rsid="001b6ee6" officeooo:paragraph-rsid="002204a7" style:font-size-asian="9.60000038146973pt" style:font-style-asian="normal" style:font-weight-asian="bold" style:font-size-complex="11pt" style:font-style-complex="normal" style:font-weight-complex="bold"/>
    </style:style>
    <style:style style:name="MP8" style:family="paragraph" style:parent-style-name="Standard">
      <style:paragraph-properties fo:text-align="justify" style:justify-single-word="false"/>
      <style:text-properties style:font-name="Verdana" fo:font-size="11pt" fo:font-style="italic" style:text-underline-style="solid" style:text-underline-width="auto" style:text-underline-color="font-color" fo:font-weight="bold" officeooo:rsid="001f897f" officeooo:paragraph-rsid="002204a7" style:font-size-asian="9.60000038146973pt" style:font-style-asian="italic" style:font-weight-asian="bold" style:font-size-complex="11pt" style:font-style-complex="italic" style:font-weight-complex="bold"/>
    </style:style>
    <style:style style:name="MP9" style:family="paragraph" style:parent-style-name="ASUNTO">
      <style:text-properties officeooo:paragraph-rsid="000c8617"/>
    </style:style>
    <style:style style:name="MP10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bold" officeooo:rsid="00221e6d" style:font-weight-asian="bold" style:font-weight-complex="bold"/>
    </style:style>
    <style:style style:name="MT3" style:family="text">
      <style:text-properties fo:font-weight="bold" officeooo:rsid="002e9dc0" style:font-weight-asian="bold" style:font-weight-complex="bold"/>
    </style:style>
    <style:style style:name="MT4" style:family="text">
      <style:text-properties officeooo:rsid="0025a469"/>
    </style:style>
    <style:style style:name="MT5" style:family="text">
      <style:text-properties officeooo:rsid="001d7cea"/>
    </style:style>
    <style:style style:name="MT6" style:family="text">
      <style:text-properties fo:font-weight="bold" officeooo:rsid="001d7cea" style:font-weight-asian="bold" style:font-weight-complex="bold"/>
    </style:style>
    <style:style style:name="MT7" style:family="text">
      <style:text-properties fo:font-weight="bold" officeooo:rsid="0033ae8e" style:font-weight-asian="bold" style:font-weight-complex="bold"/>
    </style:style>
    <style:style style:name="MT8" style:family="text">
      <style:text-properties fo:font-weight="bold" officeooo:rsid="00394ccf" style:font-weight-asian="bold" style:font-weight-complex="bold"/>
    </style:style>
    <style:style style:name="MT9" style:family="text">
      <style:text-properties fo:font-weight="normal" style:font-weight-asian="normal" style:font-weight-complex="normal"/>
    </style:style>
    <style:style style:name="MT10" style:family="text">
      <style:text-properties fo:font-weight="normal" officeooo:rsid="00394ccf" style:font-weight-asian="normal" style:font-weight-complex="normal"/>
    </style:style>
    <style:style style:name="MT11" style:family="text">
      <style:text-properties fo:font-weight="normal" officeooo:rsid="0033ae8e" style:font-weight-asian="normal" style:font-weight-complex="normal"/>
    </style:style>
    <style:style style:name="M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13" style:family="text">
      <style:text-properties style:font-name="Verdana" fo:font-style="normal" fo:font-weight="normal" officeooo:rsid="0125eb97" style:font-size-asian="11pt" style:font-style-asian="normal" style:font-weight-asian="normal" style:font-name-complex="Verdana" style:font-style-complex="normal" style:font-weight-complex="normal"/>
    </style:style>
    <style:style style:name="MT14" style:family="text">
      <style:text-properties fo:font-style="normal" fo:font-weight="normal" officeooo:rsid="0125eb97" style:font-size-asian="11pt" style:font-style-asian="normal" style:font-weight-asian="normal" style:font-name-complex="Verdana" style:font-style-complex="normal" style:font-weight-complex="normal"/>
    </style:style>
    <style:style style:name="MT15" style:family="text">
      <style:text-properties fo:font-style="normal" fo:font-weight="normal" officeooo:rsid="00394ccf" style:font-size-asian="11pt" style:font-style-asian="normal" style:font-weight-asian="normal" style:font-name-complex="Verdana" style:font-style-complex="normal" style:font-weight-complex="normal"/>
    </style:style>
    <style:style style:name="MT16" style:family="text">
      <style:text-properties fo:font-style="normal" fo:font-weight="normal" officeooo:rsid="01293f23" style:font-size-asian="11pt" style:font-style-asian="normal" style:font-weight-asian="normal" style:font-name-complex="Verdana" style:font-style-complex="normal" style:font-weight-complex="normal"/>
    </style:style>
    <style:style style:name="MT17" style:family="text">
      <style:text-properties fo:font-style="normal" fo:font-weight="normal" officeooo:rsid="003a6e20" style:font-size-asian="11pt" style:font-style-asian="normal" style:font-weight-asian="normal" style:font-name-complex="Verdana" style:font-style-complex="normal" style:font-weight-complex="normal"/>
    </style:style>
    <style:style style:name="MT18" style:family="text">
      <style:text-properties fo:font-style="normal" fo:font-weight="normal" officeooo:rsid="001d7cea" style:font-style-asian="normal" style:font-weight-asian="normal" style:font-style-complex="normal" style:font-weight-complex="normal"/>
    </style:style>
    <style:style style:name="MT19" style:family="text">
      <style:text-properties fo:font-style="normal" fo:font-weight="normal" officeooo:rsid="002ee160" style:font-style-asian="normal" style:font-weight-asian="normal" style:font-style-complex="normal" style:font-weight-complex="normal"/>
    </style:style>
    <style:style style:name="MT20" style:family="text">
      <style:text-properties officeooo:rsid="003a6e20"/>
    </style:style>
    <style:style style:name="MT2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Diputad</text:span><text:span text:style-name="MT2">a</text:span><text:span text:style-name="MT1">s </text:span><text:span text:style-name="MT3">y Diputad</text:span><text:span text:style-name="MT2">o</text:span><text:span text:style-name="MT3">s </text:span><text:span text:style-name="MT1">de Santa Fe:</text:span> </text:p>
        <text:p text:style-name="MP1"/>
        <text:p text:style-name="MP2">La Comisión <text:span text:style-name="MT4">de <text:s/>Vivienda y Urbanismo </text:span>ha considerado el <text:span text:style-name="MT5">proyecto de comunicación <text:s/></text:span><text:span text:style-name="MT6">N.º </text:span><text:span text:style-name="MT7">3</text:span><text:span text:style-name="MT8">6</text:span><text:span text:style-name="MT7">2</text:span><text:span text:style-name="MT8">28</text:span><text:span text:style-name="MT7"> CD </text:span><text:span text:style-name="MT8">FP-PDP</text:span><text:span text:style-name="MT6"> </text:span><text:span text:style-name="MT9">d</text:span><text:span text:style-name="MT10">el</text:span><text:span text:style-name="MT1"> </text:span><text:span text:style-name="MT9">diputad</text:span><text:span text:style-name="MT11">o </text:span><text:span text:style-name="MT10">Gabriel Real</text:span><text:span text:style-name="MT12"> </text:span><text:span text:style-name="MT13">por el cual se solicita</text:span><text:span text:style-name="MT14">, a </text:span><text:span text:style-name="MT15">través</text:span><text:span text:style-name="MT14"> de </text:span><text:span text:style-name="MT16">la </text:span><text:span text:style-name="MT17">D</text:span><text:span text:style-name="MT15">irección</text:span><text:span text:style-name="MT16"> </text:span><text:span text:style-name="MT17">P</text:span><text:span text:style-name="MT16">rovincial de </text:span><text:span text:style-name="MT17">V</text:span><text:span text:style-name="MT16">ivienda y </text:span><text:span text:style-name="MT17">U</text:span><text:span text:style-name="MT16">rbanismo, disponga informar respecto del estado de avance de obra en un </text:span><text:span text:style-name="MT17">p</text:span><text:span text:style-name="MT16">lan de 5 viviendas por el programa lote propio y en segundo lugar el proceso y estado de </text:span><text:span text:style-name="MT15">adjudicación</text:span><text:span text:style-name="MT16"> de otro plan de 5 viviendas </text:span><text:span text:style-name="MT15">también</text:span><text:span text:style-name="MT16"> por el mismo programa lote propio en la localidad de </text:span><text:span text:style-name="MT17">C</text:span><text:span text:style-name="MT16">armen, </text:span><text:span text:style-name="MT17">D</text:span><text:span text:style-name="MT16">epartamento </text:span><text:span text:style-name="MT17">G</text:span><text:span text:style-name="MT16">eneral </text:span><text:span text:style-name="MT17">López</text:span><text:span text:style-name="MT12">; </text:span><text:span text:style-name="MT18">y,</text:span><text:span text:style-name="MT12"> </text:span><text:span text:style-name="MT18">por las razones expuestas en los fundamentos y las que </text:span><text:span text:style-name="MT19">podrá da</text:span><text:span text:style-name="MT18"> el miembro informante, </text:span><text:span text:style-name="MT19">habiendo realizado modificaciones de forma en el texto esta comisión</text:span><text:span text:style-name="MT18"> <text:s/>aconseja la aprobación del mismo, el que a continuación se transcribe. </text:span></text:p>
        <text:p text:style-name="MP3"/>
        <text:p text:style-name="MP4">PROYECTO DE COMUNICACIÓN </text:p>
        <text:p text:style-name="MP3"/>
        <text:p text:style-name="MP5">La Cámara de Diputados de la Provincia, vería con agrado que el Poder Ejecutivo por intermedio de la Dirección Provincial de Vivienda y Urbanismo, proceda a informar el estado de avance de obra en un Plan de 5 Viviendas por el Programa Lote Propio y en segundo lugar el proceso y estado de adjudicación de otro Plan de 5 Viviendas también por el mismo Programa Lote Propio en la localidad de Carmen, Departamento Gral. López:</text:p>
        <text:p text:style-name="MP6"><text:span text:style-name="MT20">a</text:span>) Se informe sobre el estado de obra de los Planes Nº 7371 y Nº 7388 que adjudicaron la construcción de 5 viviendas bajo el Programa Lote Propio: Expte. 15202 0030353 O y Expte. 15202 0030718 9 tenían fecha de inicio de obra el 01/08/2014. Los Expedientes 15202 0031147 O; 15202 0031924 3; 15202 0032640 5; todos estos con fecha de inicio de obra 02/06/2015.</text:p>
        <text:p text:style-name="MP6">Rocha - Arrendo se encuentra en el Area de Planeamiento de Delegación Rosario con Nota de Ingreso Nº 2067/12.</text:p>
        <text:p text:style-name="MP5"><text:span text:style-name="MT20">b</text:span>) Se informe sobre el proceso y estado de adjudicación de otras 5 viviendas, también bajo la modalidad del Programa Lote Propio, y sobre los cuales ya se enviaron la documentación pertinente y tienen fechas de Resolución: Expedientes 152020043459 7 Fecha de Resolución 21/09/2015; Expediente 15202 0047435 5 F. Resolución 09/01/2019; Expediente 15202 0046673 6 F. Resolución 08/01/2017; Expediente 15202 0047434 4 F. Resolución 16/03/2016; Expediente s/n Familia Rocha - Arrendo se encuentra en el Area de Planeamiento de Delegación Rosario con Nota de Ingreso Nº 2067/</text:p>
        <text:p text:style-name="MP5"/>
        <text:p text:style-name="MP7">Sala de la Comisión, </text:p>
        <text:p text:style-name="MP7"/>
        <text:p text:style-name="MP7">FIRMANTES: (Apellidos de los firmantes)</text:p>
        <text:p text:style-name="MP7"/>
        <text:p text:style-name="MP8"/>
      </style:header>
      <style:footer>
        <text:p text:style-name="MP9"><text:span text:style-name="MT21"><text:tab/> <text:s text:c="23"/>“</text:span><text:span text:style-name="MT22">2018 – AÑO DEL CENTENARIO DE LA REFORMA UNIVERSITARIA”</text:span></text:p>
        <text:p text:style-name="MP10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7-24T10:05:35.402536594</dc:date>
    <meta:print-date>2019-03-21T10:42:44.345990443</meta:print-date>
    <meta:editing-cycles>76</meta:editing-cycles>
    <meta:editing-duration>PT2H21M39S</meta:editing-duration>
    <meta:generator>LibreOffice/6.2.4.2$Linux_X86_64 LibreOffice_project/20$Build-2</meta:generator>
    <meta:document-statistic meta:table-count="0" meta:image-count="0" meta:object-count="0" meta:page-count="1" meta:paragraph-count="16" meta:word-count="408" meta:character-count="2738" meta:non-whitespace-character-count="2067"/>
  </office:meta>
</office:document-meta>
</file>